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widows="2" fo:orphans="2" fo:text-align="justify" fo:margin-left="2.5472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4" style:parent-style-name="Standard" style:family="paragraph">
      <style:paragraph-properties fo:widows="2" fo:orphans="2" fo:text-align="justify"/>
    </style:style>
    <style:style style:name="T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5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7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8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29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30" style:parent-style-name="Standard" style:family="paragraph">
      <style:paragraph-properties fo:widows="2" fo:orphans="2"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/>
    </style:style>
    <style:style style:name="T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color="#CE181E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599D" fo:font-size="11pt" style:font-size-asian="11pt" style:font-size-complex="11pt"/>
    </style:style>
    <style:style style:name="P43" style:parent-style-name="Standard" style:family="paragraph">
      <style:paragraph-properties fo:widows="2" fo:orphans="2" fo:text-align="justify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407927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asian="Arial" style:font-name-complex="Arial" fo:color="#407927" fo:font-size="11pt" style:font-size-asian="11pt" style:font-size-complex="11pt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="Arial" style:font-name-asian="Arial" style:font-name-complex="Arial" fo:color="#407927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color="#407927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color="#407927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color="#407927" fo:font-size="11pt" style:font-size-asian="11pt" style:font-size-complex="11pt"/>
    </style:style>
    <style:style style:name="P51" style:parent-style-name="Standard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</style:style>
    <style:style style:name="P61" style:parent-style-name="Standard" style:family="paragraph">
      <style:paragraph-properties fo:widows="2" fo:orphans="2" fo:text-align="justify"/>
    </style:style>
    <style:style style:name="P62" style:parent-style-name="Standard" style:family="paragraph">
      <style:paragraph-properties fo:widows="2" fo:orphans="2" fo:text-align="justify"/>
    </style:style>
    <style:style style:name="P63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widows="2" fo:orphans="2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widows="2" fo:orphans="2" fo:margin-right="0.0312in"/>
      <style:text-properties style:font-name="Arial" style:font-name-asian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widows="2" fo:orphans="2" fo:margin-right="0.0312in"/>
      <style:text-properties style:font-name="Arial" style:font-name-asian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widows="2" fo:orphans="2" fo:text-align="justify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widows="2" fo:orphans="2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widows="2" fo:orphans="2" fo:margin-right="-0.027in"/>
      <style:text-properties style:font-name="Arial" style:font-name-asian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widows="2" fo:orphans="2" fo:margin-right="-0.027in"/>
    </style:style>
    <style:style style:name="T9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CONTRATO ADMINISTRATIVO Nº 046/2020</text:p>
      <text:p text:style-name="P3">TERMO ADITIVO N° 008/2020</text:p>
      <text:p text:style-name="P4"/>
      <text:p text:style-name="P5"/>
      <text:p text:style-name="P6"><text:span text:style-name="T7">TERMO ADITIVO AO CONTRATO DE N.º 63/2017, QUE ENTRE SI<text:s/></text:span><text:span text:style-name="T8">CELEBRAM O MUNICÍPIO DE IRATI/SC<text:s/></text:span><text:span text:style-name="T9">E A EMPRESA BETHA SISTEMAS<text:s/></text:span><text:span text:style-name="T10">LTDA.</text:span></text:p>
      <text:p text:style-name="P11"><text:tab/></text:p>
      <text:p text:style-name="P12"/>
      <text:p text:style-name="P13"/>
      <text:p text:style-name="P14"><text:span text:style-name="T15">Pelo presente Termo, de um lado o Município de Irati/SC,</text:span><text:span text:style-name="T16"><text:s/>inscrito no CNPJ sob o n.º 95.990.230/0001-51, neste ato representado por seu Prefeito Sr. ALCIR FERRARI,<text:s/></text:span><text:span text:style-name="T17">e de outro lado a empresa Betha Sistemas Ltda, inscrita no CNPJ sob o nº. 00.456.86</text:span><text:span text:style-name="T18">5/0001-67, regula</text:span><text:span text:style-name="T19">rmente</text:span><text:span text:style-name="T20"><text:s/>representada</text:span><text:span text:style-name="T21">,<text:s/></text:span><text:span text:style-name="T22">resolvem entre si e na melhor forma de direito, aditar o contrato, para fazer constar as seguintes alterações:</text:span></text:p>
      <text:p text:style-name="P23"/>
      <text:p text:style-name="P24">Considerando a necessidade da continuidade dos serviços prestados;</text:p>
      <text:p text:style-name="P25">Considerando que o parecer jurídico é<text:s/>pela legalidade do aditamento;</text:p>
      <text:p text:style-name="P26">Considerando o relevante interesse público da entidade;</text:p>
      <text:p text:style-name="P27">Considerando o Princípio da Economicidade tendo em vista a prática de valores de mercado;</text:p>
      <text:p text:style-name="P28">Considerando o Princípio da Eficiência dos serviços públicos;</text:p>
      <text:p text:style-name="P29">Considerando o que preconiza o artigo 57, IV da lei n.º 8.666/93,</text:p>
      <text:p text:style-name="P30">Considerando o artigo 8º, VIII, da Lei Complementar nº 173/2020, promove-se o presente aditamento nos seguintes termos.</text:p>
      <text:p text:style-name="P31"/>
      <text:p text:style-name="P32"><text:span text:style-name="T33">Cláusula Primeira</text:span><text:span text:style-name="T34"><text:s/>- DA ALTERAÇÃO DO ÍNDICE DE REAJUSTE</text:span></text:p>
      <text:p text:style-name="P35"><text:span text:style-name="T36">O contrato<text:s/></text:span><text:span text:style-name="T37">nº 063/2017</text:span><text:span text:style-name="T38"><text:s/>previa a</text:span><text:span text:style-name="T39"><text:s/>aplicação de reajuste pelo IGP-M acumulado no período. A partir da assinatura deste Termo Aditivo<text:s/></text:span><text:span text:style-name="T40">altera-se o índice de reajuste do contrato</text:span><text:span text:style-name="T41"><text:s/>para o Índice Nacional de Preços ao Consumidor Amplo (IPCA).</text:span></text:p>
      <text:p text:style-name="P42"/>
      <text:p text:style-name="P43"><text:span text:style-name="T44">Cláusula Segunda</text:span><text:span text:style-name="T45"><text:s/>– DA VIGÊNCIA DO NOVO ÍNDICE</text:span></text:p>
      <text:p text:style-name="P46"><text:span text:style-name="T47">O novo</text:span><text:span text:style-name="T48"><text:s/>índice (IPCA) será aplicado de<text:s/></text:span><text:span text:style-name="T49">01</text:span><text:span text:style-name="T50">/12/2020 até o final da vigência do contrato supramencionado.</text:span></text:p>
      <text:p text:style-name="P51"/>
      <text:p text:style-name="P52"><text:span text:style-name="T53">Cláusula Terceira</text:span><text:span text:style-name="T54"><text:s/>- DAS DOTAÇÕES</text:span></text:p>
      <text:p text:style-name="P55"><text:span text:style-name="T56">As despesas resultantes deste correrão a conta de Dotações Orçamentárias consignadas na seguinte<text:s/></text:span><text:span text:style-name="T57">classificação:<text:s/></text:span></text:p>
      <text:p text:style-name="P58"/>
      <text:p text:style-name="P59">ÓRGÃO: 03 –<text:s/>SEC. DE ADM., PLANEJ., FAZENDA E REC. HUMANOS</text:p>
      <text:p text:style-name="P60">UNIDADE: 01 – DEPART. DE ADM., PLANEJ. E REC. HUMANOS</text:p>
      <text:p text:style-name="P61">ATIVIDADE: 2004 – Manutenção das Ativ. Da Administração Geral</text:p>
      <text:p text:style-name="P62">ELEMENTO DE DESPESA: 3390.40.02.00.00.0100 – Desenvolvimento e Manutenção de Software</text:p>
      <text:p text:style-name="P63"/>
      <text:p text:style-name="P64"><text:span text:style-name="T65">Cláusul</text:span><text:span text:style-name="T66">a Quarta</text:span><text:span text:style-name="T67"><text:s/>- DAS DEMAIS CLÁUSULAS</text:span></text:p>
      <text:p text:style-name="P68">As demais cláusulas e condições do contrato ora aditado permanecem em vigor.</text:p>
      <text:p text:style-name="P69"/>
      <text:p text:style-name="P70"/>
      <text:p text:style-name="P71"/>
      <text:p text:style-name="P72"/>
      <text:p text:style-name="P73"/>
      <text:p text:style-name="P74"/>
      <text:p text:style-name="P75">E, por estarem acordados, assinam o presente Termo, em duas vias de igual teor, juntamente com as testemunhas abaixo, obrigando seus sucessores legais, a cumpri-lo mutuamente.</text:p>
      <text:p text:style-name="P76"><text:tab/></text:p>
      <text:p text:style-name="P77"/>
      <text:p text:style-name="P78">Irati/UF,<text:s/>26<text:s/>de<text:s/>novembro<text:s/>de 2020.</text:p>
      <text:p text:style-name="P79"><text:s text:c="5"/><text:tab/><text:tab/></text:p>
      <text:p text:style-name="P80"/>
      <text:p text:style-name="P81"/>
      <text:p text:style-name="P82">_______________________________ <text:s text:c="19"/>_________________________________</text:p>
      <text:p text:style-name="P83">MUNICÍPIO DE IRATI/SC<text:tab/><text:tab/><text:tab/><text:s/><text:tab/>BETHA SISTEMAS LTDA.</text:p>
      <text:p text:style-name="P84">CONTRATANTE<text:tab/><text:tab/><text:tab/><text:tab/><text:s text:c="12"/>CONTRATADA</text:p>
      <text:p text:style-name="P85"/>
      <text:p text:style-name="P86"/>
      <text:p text:style-name="P87"/>
      <text:p text:style-name="P88"/>
      <text:p text:style-name="P89"/>
      <text:p text:style-name="P90"/>
      <text:p text:style-name="P91">TESTEMUNHAS:</text:p>
      <text:p text:style-name="P92"/>
      <text:p text:style-name="P93"/>
      <text:p text:style-name="P94"/>
      <text:p text:style-name="P95"/>
      <text:p text:style-name="P96">__________________________________ <text:s text:c="8"/>_____________________________________</text:p>
      <text:p text:style-name="P97">SÉRGIO PACHECO <text:s text:c="44"/>MAURICIO EDUARDO ZANELLA</text:p>
      <text:p text:style-name="P98"><text:span text:style-name="T99">CPF: 030.259.598-86 <text:s text:c="42"/>CPF: 526.0</text:span><text:span text:style-name="T100">34.319-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 do Windows</dc:creator>
    <meta:creation-date>2020-12-09T12:21:00Z</meta:creation-date>
    <dc:date>2020-12-17T20:14:00Z</dc:date>
    <meta:template xlink:href="Normal" xlink:type="simple"/>
    <meta:editing-cycles>3</meta:editing-cycles>
    <meta:editing-duration>PT1440S</meta:editing-duration>
    <meta:document-statistic meta:page-count="2" meta:paragraph-count="5" meta:word-count="429" meta:character-count="2744" meta:row-count="19" meta:non-whitespace-character-count="2320"/>
  </office:meta>
</office:document-meta>
</file>