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Bookman Old Style" style:font-name-asian="Arial" style:font-name-complex="Arial" fo:font-size="12pt" style:font-size-asian="12pt" style:font-size-complex="12pt"/>
    </style:style>
    <style:style style:name="P2" style:parent-style-name="Standard" style:family="paragraph">
      <style:paragraph-properties fo:widows="2" fo:orphans="2"/>
      <style:text-properties style:font-name="Bookman Old Style" style:font-name-asian="Arial" style:font-name-complex="Arial" fo:font-size="12pt" style:font-size-asian="12pt" style:font-size-complex="12pt"/>
    </style:style>
    <style:style style:name="P3" style:parent-style-name="Standard" style:family="paragraph">
      <style:paragraph-properties fo:widows="2" fo:orphans="2"/>
      <style:text-properties style:font-name="Bookman Old Style" style:font-name-asian="Arial" style:font-name-complex="Arial" fo:font-size="12pt" style:font-size-asian="12pt" style:font-size-complex="12pt"/>
    </style:style>
    <style:style style:name="P4" style:parent-style-name="Standard" style:family="paragraph">
      <style:paragraph-properties fo:widows="2" fo:orphans="2" fo:text-align="justify" fo:margin-left="2.5472in">
        <style:tab-stops/>
      </style:paragraph-properties>
    </style:style>
    <style:style style:name="T5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ize="12pt" style:font-size-asian="12pt" style:font-size-complex="12pt"/>
    </style:style>
    <style:style style:name="P8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ize="12pt" style:font-size-asian="12pt" style:font-size-complex="12pt"/>
    </style:style>
    <style:style style:name="P9" style:parent-style-name="Textbody" style:family="paragraph">
      <style:paragraph-properties fo:widows="2" fo:orphans="2" fo:text-align="justify" fo:margin-bottom="0in" fo:line-height="120%"/>
    </style:style>
    <style:style style:name="T10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Bookman Old Style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Bookman Old Style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Bookman Old Style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Fonteparág.padrão" style:family="text">
      <style:text-properties style:font-name="Bookman Old Style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="Bookman Old Style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Standard" style:family="paragraph">
      <style:paragraph-properties fo:widows="2" fo:orphans="2" fo:text-align="justify"/>
    </style:style>
    <style:style style:name="P53" style:parent-style-name="Standard" style:family="paragraph">
      <style:paragraph-properties fo:widows="2" fo:orphans="2" fo:text-align="justify"/>
    </style:style>
    <style:style style:name="P54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Fonteparág.padrão" style:family="text">
      <style:text-properties style:font-name="Bookman Old Style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widows="2" fo:orphans="2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text-align="justify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65" style:parent-style-name="Textopadrão" style:family="paragraph">
      <style:paragraph-properties fo:margin-right="0.0312in"/>
      <style:text-properties style:font-name="Bookman Old Style" style:font-name-complex="Arial" style:font-size-complex="12pt"/>
    </style:style>
    <style:style style:name="P66" style:parent-style-name="Textopadrão" style:family="paragraph">
      <style:paragraph-properties fo:margin-right="0.0312in"/>
      <style:text-properties style:font-name="Bookman Old Style" style:font-name-complex="Arial" style:font-size-complex="12pt"/>
    </style:style>
    <style:style style:name="P67" style:parent-style-name="Textopadrão" style:family="paragraph">
      <style:paragraph-properties fo:margin-right="0.0312in"/>
    </style:style>
    <style:style style:name="T68" style:parent-style-name="Fonteparág.padrão" style:family="text">
      <style:text-properties style:font-name="Bookman Old Style" style:font-name-complex="Arial" fo:color="#000000" style:font-size-complex="12pt"/>
    </style:style>
    <style:style style:name="T69" style:parent-style-name="Fonteparág.padrão" style:family="text">
      <style:text-properties style:font-name="Bookman Old Style" style:font-name-complex="Arial" fo:color="#000000" style:font-size-complex="12pt"/>
    </style:style>
    <style:style style:name="T70" style:parent-style-name="Fonteparág.padrão" style:family="text">
      <style:text-properties style:font-name="Bookman Old Style" style:font-name-complex="Arial" style:font-size-complex="12pt"/>
    </style:style>
    <style:style style:name="T71" style:parent-style-name="Fonteparág.padrão" style:family="text">
      <style:text-properties style:font-name="Bookman Old Style" style:font-name-complex="Arial" style:font-size-complex="12pt"/>
    </style:style>
    <style:style style:name="T72" style:parent-style-name="Fonteparág.padrão" style:family="text">
      <style:text-properties style:font-name="Bookman Old Style" style:font-name-complex="Arial" style:font-size-complex="12pt"/>
    </style:style>
    <style:style style:name="P73" style:parent-style-name="Textopadrão" style:family="paragraph">
      <style:paragraph-properties fo:margin-right="0.0312in"/>
    </style:style>
    <style:style style:name="T74" style:parent-style-name="Fonteparág.padrão" style:family="text">
      <style:text-properties style:font-name="Bookman Old Style" style:font-name-complex="Arial" style:font-size-complex="12pt"/>
    </style:style>
    <style:style style:name="T75" style:parent-style-name="Fonteparág.padrão" style:family="text">
      <style:text-properties style:font-name="Bookman Old Style" style:font-name-complex="Arial" fo:color="#FF0000" style:font-size-complex="12pt"/>
    </style:style>
    <style:style style:name="T76" style:parent-style-name="Fonteparág.padrão" style:family="text">
      <style:text-properties style:font-name="Bookman Old Style" style:font-name-complex="Arial" fo:color="#FF0000" style:font-size-complex="12pt"/>
    </style:style>
    <style:style style:name="T77" style:parent-style-name="Fonteparág.padrão" style:family="text">
      <style:text-properties style:font-name="Bookman Old Style" style:font-name-complex="Arial" fo:color="#FF0000" style:font-size-complex="12pt"/>
    </style:style>
    <style:style style:name="T78" style:parent-style-name="Fonteparág.padrão" style:family="text">
      <style:text-properties style:font-name="Bookman Old Style" style:font-name-complex="Arial" fo:color="#FF0000" style:font-size-complex="12pt"/>
    </style:style>
    <style:style style:name="T79" style:parent-style-name="Fonteparág.padrão" style:family="text">
      <style:text-properties style:font-name="Bookman Old Style" style:font-name-complex="Arial" fo:color="#FF0000" style:font-size-complex="12pt"/>
    </style:style>
    <style:style style:name="T80" style:parent-style-name="Fonteparág.padrão" style:family="text">
      <style:text-properties style:font-name="Bookman Old Style" style:font-name-complex="Arial" style:font-size-complex="12pt"/>
    </style:style>
    <style:style style:name="P81" style:parent-style-name="Textopadrão" style:family="paragraph">
      <style:paragraph-properties fo:widows="2" fo:orphans="2" fo:margin-right="0.0312in"/>
      <style:text-properties style:font-name="Bookman Old Style" style:font-name-asian="Arial" style:font-name-complex="Arial" fo:font-weight="bold" style:font-weight-asian="bold" fo:color="#000000" style:font-size-complex="12pt"/>
    </style:style>
    <style:style style:name="P82" style:parent-style-name="Textopadrão" style:family="paragraph">
      <style:paragraph-properties fo:widows="2" fo:orphans="2" fo:margin-right="0.0312in"/>
      <style:text-properties style:font-name="Bookman Old Style" style:font-name-asian="Arial" style:font-name-complex="Arial" fo:font-weight="bold" style:font-weight-asian="bold" fo:color="#000000" style:font-size-complex="12pt"/>
    </style:style>
    <style:style style:name="P83" style:parent-style-name="Textopadrão" style:family="paragraph">
      <style:paragraph-properties fo:widows="2" fo:orphans="2" fo:margin-right="0.0312in"/>
      <style:text-properties style:font-name="Bookman Old Style" style:font-name-asian="Arial" style:font-name-complex="Arial" fo:font-weight="bold" style:font-weight-asian="bold" fo:color="#000000" style:font-size-complex="12pt"/>
    </style:style>
    <style:style style:name="P84" style:parent-style-name="Standard" style:family="paragraph">
      <style:paragraph-properties fo:widows="2" fo:orphans="2" fo:text-align="justify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/>
      <style:text-properties style:font-name="Bookman Old Style" style:font-name-complex="Arial" fo:font-weight="bold" style:font-weight-asian="bold" style:font-weight-complex="bold" fo:text-shadow="0.0291in 0.0291in 0.0555in 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name="Bookman Old Style" style:font-name-complex="Arial" fo:font-weight="bold" style:font-weight-asian="bold" style:font-weight-complex="bold" fo:text-shadow="0.0291in 0.0291in 0.0555in #000000" fo:font-size="12pt" style:font-size-asian="12pt" style:font-size-complex="12pt"/>
    </style:style>
    <style:style style:name="T91" style:parent-style-name="Fonteparág.padrão" style:family="text"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widows="2" fo:orphans="2" fo:margin-right="-0.027in"/>
      <style:text-properties style:font-name="Bookman Old Style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CONTRATO ADMINISTRATIVO Nº 027/2020-FMS.</text:p>
      <text:p text:style-name="P3"/>
      <text:p text:style-name="P4"><text:span text:style-name="T5">8</text:span><text:span text:style-name="T6">º TERMO ADITIVO AO CONTRATO DE Nº 63/2017 QUE ENTRE SI CELEBRAM O FUNDO MUNICIPAL DE SAÚDE DE IRATI E A EMPRESA BETHA SISTEMAS LTDA.</text:span></text:p>
      <text:p text:style-name="P7"><text:tab/></text:p>
      <text:p text:style-name="P8"/>
      <text:p text:style-name="P9"><text:span text:style-name="T10">Pelo</text:span><text:span text:style-name="T11"><text:s/>presente Termo, de um lado o Fundo Municipal de Saúde de Irati, inscrito no CNPJ sob nº 12.403.446/0001-46, neste ato representado por seu Gestor Municipal de Saúde, Sr. Marcos Henrique Kehl e de outro lado a empresa Betha Sistemas Ltda, inscrita no CNPJ<text:s/></text:span><text:span text:style-name="T12">sob o nº. 00.456.865/0001-67 representada pelo Sr. Alexandre Paloschi, resolvem entre si e na melhor forma de direito, aditar o contrato nº 63/2017, para constar a seguinte alteração:</text:span></text:p>
      <text:p text:style-name="P13"/>
      <text:p text:style-name="P14">Considerando a necessidade da continuidade dos serviços prestados;</text:p>
      <text:p text:style-name="P15">Considerando que o parecer jurídico é pela legalidade do aditamento;</text:p>
      <text:p text:style-name="P16">Considerando o relevante interesse público da entidade;</text:p>
      <text:p text:style-name="P17">Considerando o Princípio da Economicidade tendo em vista a prática de valores de mercado;</text:p>
      <text:p text:style-name="P18">Considerando o Princípio da Eficiência dos serviços públicos;</text:p>
      <text:p text:style-name="P19">Considerando o que preconiza o artigo 57, IV da lei n.º 8.666/93,</text:p>
      <text:p text:style-name="P20">Considerando o artigo 8º, VIII, da Lei Complementar nº 173/2020, promove-se o presente aditamento nos seguintes termos.</text:p>
      <text:p text:style-name="P21"/>
      <text:p text:style-name="P22"><text:span text:style-name="T23">Cláusula Primeira</text:span><text:span text:style-name="T24"><text:s/>- DA ALTERAÇÃO DO ÍNDICE DE REAJUS</text:span><text:span text:style-name="T25">TE</text:span></text:p>
      <text:p text:style-name="P26"><text:span text:style-name="T27">O contrato nº 63/2017 previa a aplicação de reajuste pelo IGP-M acumulado no período. A partir da assinatura dest</text:span><text:span text:style-name="T28">e Termo Aditivo<text:s/></text:span><text:span text:style-name="T29">altera-se o índice de reajuste do contrato</text:span><text:span text:style-name="T30"><text:s/>para o Índice Nacional de Preços ao Consumidor Amplo (IPCA).</text:span></text:p>
      <text:p text:style-name="P31"/>
      <text:p text:style-name="P32"><text:span text:style-name="T33">Cláusula Segunda</text:span><text:span text:style-name="T34"><text:s/>–<text:s/></text:span><text:span text:style-name="T35">DA VIGÊNCIA DO NOVO ÍNDICE</text:span></text:p>
      <text:p text:style-name="P36"><text:span text:style-name="T37">O novo índice (IPCA) será aplicado de 01/12/2020 até o final da vigência do contrato supramencionado.</text:span></text:p>
      <text:p text:style-name="P38"/>
      <text:p text:style-name="P39"><text:span text:style-name="T40">Cláusula Terceira</text:span><text:span text:style-name="T41"><text:s/>- DAS DOTAÇÕES</text:span></text:p>
      <text:p text:style-name="P42"><text:span text:style-name="T43">As despesas resultantes deste correrão a conta de Dotações Orçamentárias consignadas na segui</text:span><text:span text:style-name="T44">nte<text:s/></text:span><text:span text:style-name="T45">classificação:</text:span></text:p>
      <text:p text:style-name="P46"/>
      <text:p text:style-name="P47">ÓRGÃO: 05 – SECRETARIA DE SAÚDE</text:p>
      <text:p text:style-name="P48">UNIDADE: 01 – FUNDO MUNICIPAL DE SAÚDE</text:p>
      <text:p text:style-name="P49">ATIVIDADE: 2022 – Manutenção das Atividades das Unidades Sanitárias</text:p>
      <text:p text:style-name="P50">ELEMENTO DE DESPESA: 3390.00.00.0102 – Aplicações Diretas</text:p>
      <text:p text:style-name="P51"/>
      <text:p text:style-name="P52"/>
      <text:p text:style-name="P53"/>
      <text:p text:style-name="P54"/>
      <text:p text:style-name="P55"><text:span text:style-name="T56">Cláusula Quarta</text:span><text:span text:style-name="T57"><text:s/>- DAS DEMAIS CLÁUSULAS</text:span></text:p>
      <text:p text:style-name="P58">As demais cláusulas e condições do contrato ora aditado permanecem em vigor.</text:p>
      <text:p text:style-name="P59"/>
      <text:p text:style-name="P60">E, por estarem acordados, assinam o presente Termo, em<text:s/>duas vias de igual teor, juntamente com as testemunhas abaixo, obrigando seus sucessores legais, a cumpri-lo mutuamente.</text:p>
      <text:p text:style-name="P61"><text:tab/></text:p>
      <text:p text:style-name="P62">Irati/SC,<text:s/>28<text:s/>de<text:s/>novembro de 2020.</text:p>
      <text:p text:style-name="P63"><text:s text:c="5"/><text:tab/><text:tab/></text:p>
      <text:p text:style-name="P64"/>
      <text:p text:style-name="P65">____________________________ <text:s text:c="32"/>_________________________</text:p>
      <text:p text:style-name="P66">FUNDO MUNICIPAL DE SAÚDE DE IRATI<text:tab/><text:tab/><text:s text:c="2"/>BETHA SISTEMAS LTDA</text:p>
      <text:p text:style-name="P67"><text:span text:style-name="T68">Marcos Henrique Kehl<text:s/></text:span><text:span text:style-name="T69"><text:tab/></text:span><text:span text:style-name="T70"><text:s text:c="19"/></text:span><text:span text:style-name="T71"><text:tab/></text:span><text:span text:style-name="T72"><text:tab/><text:s text:c="2"/>Alexandre Paloschi <text:s/></text:span></text:p>
      <text:p text:style-name="P73"><text:span text:style-name="T74">CONTRATANTE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1"/></text:span><text:span text:style-name="T80">CONTRATADA</text:span></text:p>
      <text:p text:style-name="P81"><text:s text:c="2"/></text:p>
      <text:p text:style-name="P82"/>
      <text:p text:style-name="P83"/>
      <text:p text:style-name="P84"/>
      <text:p text:style-name="P85">TESTEMUNHAS:</text:p>
      <text:p text:style-name="P86"/>
      <text:p text:style-name="P87">______________________________ <text:s text:c="19"/>________________________________</text:p>
      <text:p text:style-name="P88">SÉRGIO PACHECO <text:s text:c="10"/><text:s text:c="24"/>MAURÍCIO EDUARDO ZANELLA</text:p>
      <text:p text:style-name="P89"><text:span text:style-name="T90">CPF:<text:s/></text:span><text:span text:style-name="T91">030.259.598-86 <text:s text:c="5"/></text:span><text:span text:style-name="T92"><text:s text:c="24"/></text:span><text:span text:style-name="T93"><text:s/>CPF: 526.034.319-00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padrão" style:display-name="Texto padrão" style:family="paragraph" style:parent-style-name="Standard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 do Windows</dc:creator>
    <meta:creation-date>2020-12-17T20:30:00Z</meta:creation-date>
    <dc:date>2020-12-17T20:30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71" meta:row-count="19" meta:non-whitespace-character-count="2343"/>
  </office:meta>
</office:document-meta>
</file>