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mbria" style:font-name-complex="Arial" fo:font-style="italic" style:font-style-asian="italic" fo:text-shadow="0.0145in 0.0145in 0.0416in #000000" fo:color="#000000"/>
    </style:style>
    <style:style style:name="P16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17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18" style:parent-style-name="Normal" style:family="paragraph">
      <style:paragraph-properties fo:text-align="justify" fo:margin-left="1.477in" fo:text-indent="0.984in">
        <style:tab-stops/>
      </style:paragraph-properties>
    </style:style>
    <style:style style:name="T19" style:parent-style-name="Fonteparág.padrão" style:family="text">
      <style:text-properties style:font-name="Cambria" fo:font-style="italic" style:font-style-asian="italic" fo:text-shadow="0.0145in 0.0145in 0.0416in #000000" fo:color="#000000" style:language-asian="pt" style:country-asian="BR"/>
    </style:style>
    <style:style style:name="T20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1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2" style:parent-style-name="Fonteparág.padrão" style:family="text">
      <style:text-properties style:font-name="Cambria" fo:font-style="italic" style:font-style-asian="italic" fo:text-shadow="0.0145in 0.0145in 0.0416in #000000" fo:color="#000000" style:language-asian="pt" style:country-asian="BR"/>
    </style:style>
    <style:style style:name="T23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P24" style:parent-style-name="SemEspaçamento" style:family="paragraph">
      <style:paragraph-properties fo:text-align="justify" fo:margin-left="1.475in">
        <style:tab-stops/>
      </style:paragraph-properties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25" style:parent-style-name="Normal" style:family="paragraph">
      <style:paragraph-properties fo:text-align="justify" fo:margin-left="1.477in" fo:text-indent="0.984in">
        <style:tab-stops/>
      </style:paragraph-properties>
    </style:style>
    <style:style style:name="T26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7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8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T29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T30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P31" style:parent-style-name="Normal" style:family="paragraph">
      <style:paragraph-properties fo:text-align="justify"/>
      <style:text-properties style:font-name="Cambria" fo:font-style="italic" style:font-style-asian="italic" fo:text-shadow="0.0145in 0.0145in 0.0416in #000000" fo:color="#000000"/>
    </style:style>
    <style:style style:name="P32" style:parent-style-name="Normal" style:family="paragraph">
      <style:paragraph-properties fo:text-align="justify"/>
      <style:text-properties style:font-name="Cambria" fo:font-style="italic" style:font-style-asian="italic" fo:text-shadow="0.0145in 0.0145in 0.0416in #000000" fo:color="#000000"/>
    </style:style>
    <style:style style:name="P33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4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5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6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7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8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9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0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1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2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3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4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5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6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7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48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9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2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Arial Narrow"/>
    </style:style>
    <style:style style:name="P53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Arial Narrow" fo:font-weight="bold" style:font-weight-asian="bold"/>
    </style:style>
    <style:style style:name="P54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Arial Narrow" style:font-weight-complex="bold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TableColumn62" style:family="table-column">
      <style:table-column-properties style:column-width="1.427in" style:use-optimal-column-width="false"/>
    </style:style>
    <style:style style:name="TableColumn63" style:family="table-column">
      <style:table-column-properties style:column-width="2.2881in" style:use-optimal-column-width="false"/>
    </style:style>
    <style:style style:name="TableColumn64" style:family="table-column">
      <style:table-column-properties style:column-width="2.5201in" style:use-optimal-column-width="false"/>
    </style:style>
    <style:style style:name="TableColumn65" style:family="table-column">
      <style:table-column-properties style:column-width="2.5201in" style:use-optimal-column-width="false"/>
    </style:style>
    <style:style style:name="Table61" style:family="table">
      <style:table-properties style:width="8.755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1" style:parent-style-name="Normal" style:family="paragraph">
      <style:paragraph-properties fo:text-align="center"/>
      <style:text-properties style:font-name="Arial Narrow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center"/>
      <style:text-properties style:font-name="Arial Narrow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" style:family="paragraph">
      <style:paragraph-properties fo:margin-top="0.1666in" fo:margin-bottom="0.0416in"/>
      <style:text-properties style:font-name="Arial Narrow"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8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85" style:parent-style-name="Normal" style:family="paragraph">
      <style:text-properties style:font-name="Arial Narrow"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" style:family="paragraph">
      <style:paragraph-properties fo:margin-top="0.1666in" fo:margin-bottom="0.0416in"/>
      <style:text-properties style:font-name="Arial Narrow" fo:font-style="italic" style:font-style-asian="italic" style:font-style-complex="italic"/>
    </style:style>
    <style:style style:name="P9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CONTRATO N° 082/2017 DE<text:s/>29<text:s/>DE DEZEMBRO DE 2017.</text:p>
      <text:p text:style-name="P17"/>
      <text:p text:style-name="P18"><text:span text:style-name="T19">TERMO ADITIVO N° 01 AO CONTRATO DE PRESTAÇÃO DE SERVIÇOS<text:s/></text:span><text:span text:style-name="T20">DE MONITOR SOCIAL – INSTRUTOR DE ARTESANATO. NO PROGRAMA DE SERVIÇO DE<text:s/></text:span><text:span text:style-name="T21">CONVIVENCIA E FORTALECIMENTO DE VINCULOS (SCFV) Nº 056/2017,<text:s/></text:span><text:span text:style-name="T22">QUE ENTRE SÍ FAZEM O MUNICIPIO DE IRATI E<text:s/></text:span><text:span text:style-name="T23">LIDIANE FERRARI.</text:span></text:p>
      <text:p text:style-name="P24"/>
      <text:p text:style-name="P25"><text:span text:style-name="T26">MUNICIPIO DE IRATI entidade de direito público interno, inscrita no CNPJ do MF sob o nº 95.990.230/0001-51, com sede à Rua João Beux<text:s/></text:span><text:span text:style-name="T27">Sobrinho, nº 385, neste ato representada pelo Prefeito Municipal, Sr. Neuri Meurer, CPF N.º 460.339.639-20, Carteira de Identidade N.º 1.277.885-0, residente na Rua Eugenio Fante, nº 100, centro, neste Município, doravante apenas simplesmente chamada de<text:s/></text:span><text:span text:style-name="T28">CO</text:span><text:span text:style-name="T29">NTRATANTE</text:span><text:span text:style-name="T30">, e, de outro lado LIDIANE FERRARI, com endereço na Linha Santo Antonio, s/nº, interior, na cidade de Irati, Estado de Santa Catarina, inscrito(a) no CPF sob o nº. <text:s/>093.509.519-59, doravante denominada simplesmente de CONTRATADA.</text:span></text:p>
      <text:p text:style-name="P31"/>
      <text:p text:style-name="P32">CLAUSULA PRIMEIRA – DO OBJETO</text:p>
      <text:p text:style-name="P33">O presente Termo Aditivo tem por objeto a prorrogação de vigência do referido contrato para o exercício de 2018, conforme cláusula abaixo:<text:s/></text:p>
      <text:p text:style-name="P34"/>
      <text:p text:style-name="P35">CLAUSULA SEGUNDA – DA VIGÊNCIA</text:p>
      <text:p text:style-name="P36">A vigência do presente termo aditivo será de 31 de dezembro de 2017 a<text:s/>31 de dezembro de 2018.</text:p>
      <text:p text:style-name="P37"/>
      <text:p text:style-name="P38">CLAUSULA TERCEIRA – DA RATIFICAÇÃO</text:p>
      <text:p text:style-name="P39">Ficam ratificadas as demais clausulas e condições dos Contratos originais, não modificadas pelo presente instrumento.</text:p>
      <text:p text:style-name="P40"/>
      <text:p text:style-name="P41">E para firmeza, e como prova de assim haverem, entre si, ajustado e<text:s/>contratado, é lavrado o presente Termo Aditivo, em 02 (duas) vias de igual teor e forma, que, depois de lido e achado de acordo, é assinado pelas partes contratantes para que surta os seus jurídicos e legais efeitos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/><text:tab/>Irati/SC,<text:s/>29<text:s/>de dezembro de 2017.</text:p>
      <text:p text:style-name="P50"/>
      <text:p text:style-name="P51"/>
      <text:p text:style-name="P52">___________________________ <text:s text:c="35"/>_____________________________________</text:p>
      <text:p text:style-name="P53">NEURI MEURER <text:s text:c="32"/><text:tab/><text:s text:c="19"/>LIDIANE FERRARI<text:s/></text:p>
      <text:p text:style-name="P54">Prefeito Municipal<text:tab/><text:tab/><text:tab/><text:tab/><text:tab/><text:s text:c="6"/>CONTRATADA</text:p>
      <text:p text:style-name="P55"><text:s text:c="5"/>CONTRATANTE</text:p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ESTEMUNHAS:</text:p>
          </table:table-cell>
          <table:table-cell table:style-name="TableCell69">
            <text:p text:style-name="P70">SERGIO PACHECO <text:s text:c="32"/></text:p>
            <text:p text:style-name="P71">CPF: 030.309.598-86</text:p>
          </table:table-cell>
          <table:table-cell table:style-name="TableCell72">
            <text:p text:style-name="P73">ROBERTO MIGLIORINI <text:s text:c="31"/></text:p>
            <text:p text:style-name="P74">CPF: 037.181.679-3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cuna" style:display-name="lacuna" style:family="text" style:parent-style-name="Fonteparág.padrão"/>
    <style:style style:name="SemEspaçamento" style:display-name="Sem Espaçamento" style:family="paragraph">
      <style:text-properties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style:letter-kerning="false" fo:font-size="14pt" style:font-size-asian="14pt" style:font-size-complex="10pt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5.1409in"/>
    </style:style>
    <style:style style:name="Table2" style:family="table">
      <style:table-properties style:width="6.49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90%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id="id0" draw:style-name="a0" draw:name="Object 1" text:anchor-type="paragraph" svg:x="-0.42778in" svg:y="-0.80833in" svg:width="1.01597in" svg:height="0.8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ESTADO DE SANTA CATARINA</text:p>
              <text:p text:style-name="P12">MUNICIPIO DE IRATI</text:p>
              <text:p text:style-name="P13">FONE/FAX (0**)49. 3349.0010</text:p>
              <text:p text:style-name="P14">RUA JOÃO BEUX SOBRINHO, Nº 192 <text:s text:c="2"/>– <text:s text:c="2"/>CENTRO <text:s/>– <text:s/>CEP 89.856-000 – IRATI – SC.</text:p>
              <text:p text:style-name="P15">CNPJ/MF 95.990.230/0001-51</text:p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6828761</meta:initial-creator>
    <dc:creator>Usuário do Windows</dc:creator>
    <meta:creation-date>2017-09-15T11:47:00Z</meta:creation-date>
    <dc:date>2017-12-27T17:33:00Z</dc:date>
    <meta:print-date>2017-09-15T11:47:00Z</meta:print-date>
    <meta:template xlink:href="Normal" xlink:type="simple"/>
    <meta:editing-cycles>4</meta:editing-cycles>
    <meta:editing-duration>PT5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31" meta:character-count="2115" meta:row-count="14" meta:non-whitespace-character-count="1788"/>
  </office:meta>
</office:document-meta>
</file>